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DD000000E0FAB6EBB0.png"/>
  <manifest:file-entry manifest:media-type="image/png" manifest:full-path="Pictures/10000000000000D9000000DC3FB7E3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Standard-backgroundobjects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text-align="start" fo:text-indent="-0.6cm" style:punctuation-wrap="hanging"/>
      <style:text-properties fo:hyphenate="false"/>
    </style:style>
    <style:style style:name="P5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text-align="end"/>
      <style:text-properties fo:font-size="18pt" style:font-size-asian="14pt" style:font-size-complex="14pt"/>
    </style:style>
    <style:style style:name="T1" style:family="text">
      <style:text-properties fo:color="#9bbb59" style:text-line-through-style="none" fo:font-family="Calibri" fo:font-size="80pt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color="#ffffff" style:text-line-through-style="none" fo:font-family="Calibri" fo:font-size="80pt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3" style:family="text">
      <style:text-properties fo:color="#5e447c" style:text-line-through-style="none" fo:font-family="Calibri" fo:font-size="80pt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4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2.506cm" svg:height="2.539cm" svg:x="8.077cm" svg:y="3.531cm">
          <draw:image xlink:href="Pictures/10000000000000D9000000DC3FB7E3C4.png" xlink:type="simple" xlink:show="embed" xlink:actuate="onLoad">
            <text:p/>
          </draw:image>
        </draw:frame>
        <draw:custom-shape draw:name="Rectangle 4" draw:style-name="gr2" draw:text-style-name="P3" draw:layer="layout" svg:width="7.831cm" svg:height="3.675cm" svg:x="2.465cm" svg:y="2.963cm">
          <text:p text:style-name="P2"><text:span text:style-name="T1">NC</text:span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3" draw:layer="layout" svg:width="5.714cm" svg:height="3.675cm" svg:x="3.598cm" svg:y="10.082cm">
          <text:p text:style-name="P2"><text:span text:style-name="T2">NC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2.55cm" svg:height="2.584cm" svg:x="8.166cm" svg:y="10.718cm">
          <draw:image xlink:href="Pictures/10000000000000DD000000E0FAB6EBB0.png" xlink:type="simple" xlink:show="embed" xlink:actuate="onLoad">
            <text:p/>
          </draw:image>
        </draw:frame>
        <draw:frame draw:name="Picture 2" draw:style-name="gr1" draw:text-style-name="P1" draw:layer="layout" svg:width="2.506cm" svg:height="2.539cm" svg:x="8.077cm" svg:y="7.119cm">
          <draw:image xlink:href="Pictures/10000000000000D9000000DC3FB7E3C4.png" xlink:type="simple" xlink:show="embed" xlink:actuate="onLoad">
            <text:p/>
          </draw:image>
        </draw:frame>
        <draw:custom-shape draw:name="Rectangle 9" draw:style-name="gr2" draw:text-style-name="P3" draw:layer="layout" svg:width="3.901cm" svg:height="3.675cm" svg:x="4.478cm" svg:y="6.484cm">
          <text:p text:style-name="P2"><text:span text:style-name="T3">N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3" draw:layer="layout" svg:width="0cm" svg:height="0cm" svg:x="0cm" svg:y="0cm" draw:page-number="1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 text:style-name="P4"><text:span text:style-name="T4">Sample NCO logos by Rich Signell (rsignell@gmail.com)</text:span></text:p>
            </draw:text-box>
          </draw:frame>
          <draw:frame draw:name="Slide Number Placeholder 3" presentation:style-name="pr2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text:span text:style-name="T4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ck to edit Master title style</text:span></text:p>
        </draw:text-box>
      </draw:frame>
      <draw:custom-shape draw:name="Subtitle 2" draw:style-name="Mgr3" draw:text-style-name="MP4" draw:layer="backgroundobjects" svg:width="17.779cm" svg:height="4.867cm" svg:x="3.81cm" svg:y="10.795cm">
        <text:p text:style-name="MP5"><text:span text:style-name="MT2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09-07-07">07/07/200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Slide Number Placeholder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éro&gt;</text:page-number></text:span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document-statistic meta:object-count="31"/>
  </office:meta>
</office:document-meta>
</file>